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style="italic" style:font-style-asian="italic" style:font-style-complex="italic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justify"/>
    </style:style>
    <style:style style:name="T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justify"/>
    </style:style>
    <style:style style:name="P7" style:parent-style-name="Normal" style:family="paragraph">
      <style:paragraph-properties style:punctuation-wrap="simple" fo:text-align="center"/>
    </style:style>
    <style:style style:name="T8" style:parent-style-name="Fonteparág.padrão" style:family="text">
      <style:text-properties fo:font-size="14pt" style:font-size-asian="14pt" style:font-size-complex="14pt"/>
    </style:style>
    <style:style style:name="T9" style:parent-style-name="Fonteparág.padrão" style:family="text">
      <style:text-properties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/>
    </style:style>
    <style:style style:name="T11" style:parent-style-name="Fonteparág.padrão" style:family="text">
      <style:text-properties fo:font-size="14pt" style:font-size-asian="14pt" style:font-size-complex="14pt"/>
    </style:style>
    <style:style style:name="T12" style:parent-style-name="Fonteparág.padrão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justify">
        <style:tab-stops>
          <style:tab-stop style:type="left" style:position="0.8229in"/>
        </style:tab-stops>
      </style:paragraph-properties>
    </style:style>
    <style:style style:name="T1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style:punctuation-wrap="simple" fo:text-align="justify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P23" style:parent-style-name="Normal" style:family="paragraph">
      <style:paragraph-properties style:punctuation-wrap="simple" fo:text-align="justify" fo:margin-left="0.6298in">
        <style:tab-stops/>
      </style:paragraph-properties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P31" style:parent-style-name="Normal" style:family="paragraph">
      <style:paragraph-properties style:punctuation-wrap="simple" fo:text-align="justify" fo:margin-left="0.6298in">
        <style:tab-stops/>
      </style:paragraph-properties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P39" style:parent-style-name="Normal" style:family="paragraph">
      <style:paragraph-properties style:punctuation-wrap="simple" fo:text-align="justify" fo:margin-left="0.6298in">
        <style:tab-stops/>
      </style:paragraph-properties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P50" style:parent-style-name="Normal" style:family="paragraph">
      <style:paragraph-properties style:punctuation-wrap="simple" fo:text-align="justify" fo:margin-left="0.6298in">
        <style:tab-stops/>
      </style:paragraph-properties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P60" style:parent-style-name="Normal" style:family="paragraph">
      <style:paragraph-properties style:punctuation-wrap="simple" fo:text-align="justify"/>
    </style:style>
    <style:style style:name="P61" style:parent-style-name="Normal" style:family="paragraph">
      <style:paragraph-properties style:punctuation-wrap="simple" fo:text-align="justify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color="#000000"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P65" style:parent-style-name="Normal" style:family="paragraph">
      <style:paragraph-properties style:punctuation-wrap="simple" fo:text-align="justify" fo:margin-left="0.7875in">
        <style:tab-stops/>
      </style:paragraph-properties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color="#000000"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P71" style:parent-style-name="Normal" style:family="paragraph">
      <style:paragraph-properties style:punctuation-wrap="simple" fo:text-align="justify" fo:margin-left="0.7875in">
        <style:tab-stops/>
      </style:paragraph-properties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color="#000000" fo:font-size="14pt" style:font-size-asian="14pt" style:font-size-complex="14pt"/>
    </style:style>
    <style:style style:name="P74" style:parent-style-name="Normal" style:family="paragraph">
      <style:paragraph-properties style:punctuation-wrap="simple" fo:text-align="justify" fo:margin-left="0.7875in">
        <style:tab-stops/>
      </style:paragraph-properties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color="#000000" fo:font-size="14pt" style:font-size-asian="14pt" style:font-size-complex="14pt"/>
    </style:style>
    <style:style style:name="P77" style:parent-style-name="Normal" style:family="paragraph">
      <style:paragraph-properties style:punctuation-wrap="simple" fo:text-align="justify"/>
    </style:style>
    <style:style style:name="P78" style:parent-style-name="Normal" style:family="paragraph">
      <style:paragraph-properties style:punctuation-wrap="simple" fo:text-align="justify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2" style:parent-style-name="Standard" style:family="paragraph">
      <style:paragraph-properties fo:text-align="end"/>
      <style:text-properties fo:font-size="13pt" style:font-size-asian="13pt" style:font-size-complex="13pt"/>
    </style:style>
    <style:style style:name="P103" style:parent-style-name="Standard" style:family="paragraph">
      <style:paragraph-properties fo:text-align="end"/>
      <style:text-properties fo:font-size="13pt" style:font-size-asian="13pt" style:font-size-complex="13pt"/>
    </style:style>
    <style:style style:family="graphic" style:name="a0">
      <style:graphic-properties fo:wrap-option="no-wrap" fo:padding-top="0.01929in" fo:padding-bottom="0.01929in" fo:padding-left="0.01929in" fo:padding-right="0.01929in" draw:textarea-vertical-align="top" draw:textarea-horizontal-align="left" style:wrap="run-through" style:run-through="foreground" draw:fill="solid" draw:fill-color="#ffffff" draw:opacity="100%" draw:stroke="solid" svg:stroke-width="0.04016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929in" fo:padding-bottom="0.01929in" fo:padding-left="0.01929in" fo:padding-right="0.01929in" draw:textarea-vertical-align="top" draw:textarea-horizontal-align="left" style:wrap="parallel" style:wrap-contour="true" style:wrap-contour-mode="full" draw:fill="solid" draw:fill-color="#ffffff" draw:opacity="100%" draw:stroke="solid" svg:stroke-width="0.04016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CHECK-LIST</text:p>
      <text:p text:style-name="P2">PROTOCOLO DE PROJETO</text:p>
      <text:p text:style-name="P3"/>
      <text:p text:style-name="P4"><text:span text:style-name="T5"><draw:custom-shape svg:x="-0.11732in" svg:y="0.10472in" svg:width="7.0625in" svg:height="0.9375in" draw:z-index="251659264" draw:id="id0" draw:style-name="a0" draw:name="Forma1" text:anchor-type="paragraph"><svg:title/><svg:desc/><text:p text:style-name="P6"/><text:p text:style-name="P7"><text:span text:style-name="T8">Requerente:_________________________________________________________</text:span><text:span text:style-name="T9"><text:line-break/></text:span></text:p><text:p text:style-name="P10"><text:span text:style-name="T11">Resp.<text:s/></text:span><text:span text:style-name="T12">Técnico:_______________________________________________________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3"/>
      <text:p text:style-name="P14"/>
      <text:p text:style-name="P15"/>
      <text:p text:style-name="P16"><text:span text:style-name="T17"><draw:custom-shape svg:x="-0.10694in" svg:y="0.29514in" svg:width="6.72361in" svg:height="2.37778in" draw:z-index="251658240" draw:id="id1" draw:style-name="a1" draw:name="Forma2" text:anchor-type="paragraph"><svg:title/><svg:desc/><text:p text:style-name="P18"><text:span text:style-name="T19"><text:s/>Projeto: ( <text:s/>) construção nova<text:s/></text:span><text:span text:style-name="T20"><text:tab/></text:span><text:span text:style-name="T21"><text:tab/></text:span><text:span text:style-name="T22"><text:tab/>Material: ( <text:s/>) alvenaria</text:span></text:p><text:p text:style-name="P23"><text:span text:style-name="T24"><text:s/></text:span><text:span text:style-name="T25"><text:s/>( <text:s/>) regularização<text:s/></text:span><text:span text:style-name="T26"><text:tab/></text:span><text:span text:style-name="T27"><text:tab/></text:span><text:span text:style-name="T28"><text:tab/></text:span><text:span text:style-name="T29"><text:tab/><text:s text:c="5"/></text:span><text:span text:style-name="T30"><text:s/>( <text:s/>) madeira</text:span></text:p><text:p text:style-name="P31"><text:span text:style-name="T32"><text:s/></text:span><text:span text:style-name="T33"><text:s/>( <text:s/>) alteração de projeto<text:s/></text:span><text:span text:style-name="T34"><text:tab/></text:span><text:span text:style-name="T35"><text:tab/></text:span><text:span text:style-name="T36"><text:tab/></text:span><text:span text:style-name="T37"><text:s text:c="6"/></text:span><text:span text:style-name="T38">( <text:s/>) estrutura metálica</text:span></text:p><text:p text:style-name="P39"><text:span text:style-name="T40">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s text:c="3"/></text:span><text:span text:style-name="T49"><text:s text:c="3"/>( <text:s/>) mista</text:span></text:p>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/></text:span><text:span text:style-name="T58"><text:s text:c="3"/></text:span><text:span text:style-name="T59"><text:s text:c="2"/>( <text:s/>) outro _________________</text:span></text:p><text:p text:style-name="P60"/><text:p text:style-name="P61"><text:span text:style-name="T62"><text:s/>Tipologia: ( <text:s/>) residencial unifamiliar --------&gt; <text:s/></text:span><text:span text:style-name="T63">É financiamento? Sim ( <text:s/>) Não ( <text:s/>)</text:span><text:span text:style-name="T64"><text:tab/></text:span></text:p><text:p text:style-name="P65"><text:span text:style-name="T66"><text:s text:c="2"/>( <text:s/>) residencial<text:s/></text:span><text:span text:style-name="T67">multifamiliar<text:s/></text:span><text:span text:style-name="T68"><text:tab/><text:s text:c="8"/></text:span><text:span text:style-name="T69"><text:s/></text:span><text:span text:style-name="T70"><text:s text:c="5"/></text:span></text:p><text:p text:style-name="P71"><text:span text:style-name="T72"><text:s text:c="2"/>( <text:s/>) comercial <text:s text:c="34"/></text:span><text:span text:style-name="T73">Área: ______________ m²</text:span></text:p><text:p text:style-name="P74"><text:span text:style-name="T75"><text:s text:c="2"/>( <text:s/>) industrial <text:s text:c="3"/></text:span><text:span text:style-name="T76"><text:s/>( <text:s/>) outro ___________________________</text:span></text:p><text:p text:style-name="P77"/><text:p text:style-name="P78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79"/>
      <text:p text:style-name="P80">Documentos mínimos:</text:p>
      <text:p text:style-name="P81"/>
      <text:p text:style-name="P82">( <text:s/>) Requerimento padrão</text:p>
      <text:p text:style-name="P83">( <text:s/>) Comprovante de que é financiamento</text:p>
      <text:p text:style-name="P84">( <text:s/>) Matrícula atualizada (máx. 30 dias) ITEM OBRIGATÓRIO</text:p>
      <text:p text:style-name="P85">( <text:s/>) Certidão Diretrizes para Construção e Alinhamento ITEM OBRIGATÓRIO</text:p>
      <text:p text:style-name="P86">( <text:s/>) Cópia de contrato social (se for empresa)</text:p>
      <text:p text:style-name="P87">( <text:s/>) ART ou RRT</text:p>
      <text:p text:style-name="P88">( <text:s/>) Memorial descritivo</text:p>
      <text:p text:style-name="P89">( <text:s/>) Situação (prancha<text:s/>padrão conforme modelo disponibilizado pelo município)</text:p>
      <text:p text:style-name="P90">( <text:s/>) Localização</text:p>
      <text:p text:style-name="P91">( <text:s/>) Planta baixa</text:p>
      <text:p text:style-name="P92">( <text:s/>) Cortes</text:p>
      <text:p text:style-name="P93">( <text:s/>) Fachadas</text:p>
      <text:p text:style-name="P94">( <text:s/>) Hidrossanitário (quando for o caso)</text:p>
      <text:p text:style-name="P95">( <text:s/>) Anexo II do Decreto Municipal 8115/2023 (ver modelo com o setor de Protocolo)</text:p>
      <text:p text:style-name="P96"/>
      <text:p text:style-name="P97">OBS: Após<text:s/>análise por parte dos técnicos da prefeitura, documentos complementares podem ser solicitados.</text:p>
      <text:p text:style-name="P98"/>
      <text:p text:style-name="P99"/>
      <text:p text:style-name="P100">_________________________________ <text:s text:c="30"/>Nº de páginas: _____________</text:p>
      <text:p text:style-name="P101"><text:tab/><text:tab/>Analista</text:p>
      <text:p text:style-name="P102">_____/_____/_____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rosemeriheldt</dc:creator>
    <meta:creation-date>2021-03-19T15:08:00Z</meta:creation-date>
    <dc:date>2025-03-13T18:08:00Z</dc:date>
    <meta:print-date>2025-03-13T18:08:00Z</meta:print-date>
    <meta:template xlink:href="Normal.dotm" xlink:type="simple"/>
    <meta:editing-cycles>33</meta:editing-cycles>
    <meta:editing-duration>PT10560S</meta:editing-duration>
    <meta:document-statistic meta:page-count="1" meta:paragraph-count="1" meta:word-count="131" meta:character-count="838" meta:row-count="5" meta:non-whitespace-character-count="708"/>
  </office:meta>
</office:document-meta>
</file>