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d719"/>
    </style:style>
    <style:style style:name="T1" style:family="text">
      <style:text-properties style:font-name="Arial" fo:font-size="18pt" style:font-size-asian="18pt" style:font-name-complex="Arial1" style:font-size-complex="18pt"/>
    </style:style>
    <style:style style:name="T2" style:family="text">
      <style:text-properties style:font-name="Arial" fo:font-size="18pt" officeooo:rsid="0014c368" style:font-size-asian="18pt" style:font-name-complex="Arial1" style:font-size-complex="18pt"/>
    </style:style>
    <style:style style:name="T3" style:family="text">
      <style:text-properties style:font-name="Arial" fo:font-size="18pt" officeooo:rsid="0017d719" style:font-size-asian="18pt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_______________________________________,</text:span></text:p>
      <text:p text:style-name="P1"><text:span text:style-name="T1">CPF nº._____________, na condição de </text:span><text:span text:style-name="T2">responsável técnico </text:span><text:span text:style-name="T1">do imóvel da matrícula nº._______torna público que está efetivando </text:span><text:span text:style-name="T2">a alteração</text:span><text:span text:style-name="T1"> de um projeto existente neste, datado de __/__/__, correspondente ao lote __, Quadra __, Setor __ do Plano Diretor, com frente para Rua _____________, nº.____, protocolado na Prefeitura Municipal de Sapiranga sob nº.______/___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7:03:47.744000000</dc:date>
    <meta:editing-duration>PT3M44S</meta:editing-duration>
    <meta:editing-cycles>3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2" meta:word-count="52" meta:character-count="404" meta:non-whitespace-character-count="353"/>
  </office:meta>
</office:document-meta>
</file>