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officeooo:paragraph-rsid="00151752" style:font-size-asian="18pt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, </text:p>
      <text:p text:style-name="P1">CPF nº._____________, na condição de proprietário do imóvel da matrícula nº._______torna público que está efetivando o cancelamento de um projeto existente neste, datado de __/__/__, correspondente ao lote __, Quadra __, Setor __ do Plano Diretor, com frente para Rua _____________, nº.____, protocolado na Prefeitura Municipal de Sapiranga sob nº.______/___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7:04:16.393000000</dc:date>
    <meta:editing-duration>PT1M38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" meta:word-count="51" meta:character-count="401" meta:non-whitespace-character-count="350"/>
  </office:meta>
</office:document-meta>
</file>