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686b"/>
    </style:style>
    <style:style style:name="T1" style:family="text">
      <style:text-properties style:font-name="Arial" fo:font-size="18pt" style:font-size-asian="18pt" style:font-name-complex="Arial1" style:font-size-complex="18pt"/>
    </style:style>
    <style:style style:name="T2" style:family="text">
      <style:text-properties style:font-name="Arial" fo:font-size="18pt" officeooo:rsid="001529d8" style:font-size-asian="18pt" style:font-name-complex="Aria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___________________________________,</text:span></text:p>
      <text:p text:style-name="P1"><text:span text:style-name="T1">CPF nº._____________, na condição de proprietário do imóvel da matrícula nº._______torna público que </text:span><text:span text:style-name="T2">o projeto protocolado sob nº._______/_______</text:span><text:span text:style-name="T1"> , datado de __/__/__, correspondente ao lote __, Quadra __, Setor __ do Plano Diretor, com frente para Rua _____________, nº.____, protocolado na Prefeitura Municipal de Sapiranga </text:span><text:span text:style-name="T2">foi extraviado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7:04:38.341000000</dc:date>
    <meta:editing-duration>PT3M17S</meta:editing-duration>
    <meta:editing-cycles>3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" meta:word-count="48" meta:character-count="382" meta:non-whitespace-character-count="335"/>
  </office:meta>
</office:document-meta>
</file>