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21" style:parent-style-name="Normal" style:family="paragraph">
      <style:paragraph-properties fo:line-height="150%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3" style:parent-style-name="Fonteparág.padrão" style:family="text">
      <style:text-properties style:font-name="Arial" style:font-name-asian="Times New Roman" style:font-name-complex="Arial"/>
    </style:style>
    <style:style style:name="P24" style:parent-style-name="Normal" style:family="paragraph">
      <style:paragraph-properties fo:line-height="150%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26" style:parent-style-name="Normal" style:family="paragraph">
      <style:paragraph-properties fo:line-height="15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28" style:parent-style-name="Normal" style:family="paragraph">
      <style:paragraph-properties fo:line-height="150%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32" style:parent-style-name="Normal" style:family="paragraph">
      <style:paragraph-properties fo:text-align="justify" fo:line-height="115%" fo:text-indent="1.5625in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P34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line-height="150%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line-height="150%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line-height="150%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line-height="150%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line-height="150%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line-height="150%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line-height="150%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Normal" style:family="paragraph">
      <style:paragraph-properties fo:text-align="end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7"><text:span text:style-name="T18">LAUDO TÉCNICO</text:span></text:p>
      <text:p text:style-name="P19"/>
      <text:p text:style-name="P20"/>
      <text:p text:style-name="P21"><text:span text:style-name="T22">TEMA:<text:s/></text:span><text:span text:style-name="T23">INSTALAÇÃO DE FOSSA E FILTRO</text:span></text:p>
      <text:p text:style-name="P24"><text:span text:style-name="T25">OBRA:<text:s/></text:span></text:p>
      <text:p text:style-name="P26"><text:span text:style-name="T27">PROPRIETÁRIO:</text:span></text:p>
      <text:p text:style-name="P28"><text:span text:style-name="T29">ENDEREÇO:</text:span></text:p>
      <text:p text:style-name="P30"/>
      <text:p text:style-name="P31"/>
      <text:p text:style-name="P32"><text:span text:style-name="T33">Atesto para os devidos fins, que a fossa séptica e o filtro anaeróbio da referida construção foram executados dia ____/____/____, de acordo com o projeto aprovado e sob a minha responsabilidade técnica.</text:span></text:p>
      <text:p text:style-name="P34"/>
      <text:p text:style-name="P35"><text:span text:style-name="T36">Dimensionamento aprovado:</text:span></text:p>
      <text:p text:style-name="P37"/>
      <text:p text:style-name="P38"><text:span text:style-name="T39">FOSSA SÉPTICA</text:span></text:p>
      <text:p text:style-name="P40"><text:span text:style-name="T41">V=<text:s/></text:span></text:p>
      <text:p text:style-name="P42"><text:span text:style-name="T43">DN=</text:span></text:p>
      <text:p text:style-name="P44"><text:span text:style-name="T45">h=</text:span></text:p>
      <text:p text:style-name="P46"/>
      <text:p text:style-name="P47"><text:span text:style-name="T48">FILTRO ANAERÓBIO</text:span></text:p>
      <text:p text:style-name="P49"><text:span text:style-name="T50">V=</text:span></text:p>
      <text:p text:style-name="P51"><text:span text:style-name="T52">DN=</text:span></text:p>
      <text:p text:style-name="P53"><text:span text:style-name="T54">h=</text:span></text:p>
      <text:p text:style-name="P55"/>
      <text:p text:style-name="P56"/>
      <text:p text:style-name="P57"/>
      <text:p text:style-name="P58"/>
      <text:p text:style-name="P59"><text:span text:style-name="T60">_______________________________________</text:span></text:p>
      <text:p text:style-name="P61"><text:span text:style-name="T62">Responsável Técnico</text:span></text:p>
      <text:p text:style-name="P63"/>
      <text:p text:style-name="P64"/>
      <text:p text:style-name="P65"/>
      <text:p text:style-name="P66"><text:span text:style-name="T67">Sapiranga, ____ de _______________________de 20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 fo:text-align="center" fo:line-height="115%"/>
    </style:style>
    <style:style style:name="T3" style:parent-style-name="Fonteparág.padrão" style:family="text">
      <style:text-properties style:font-name="Arial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6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7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9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2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3" style:parent-style-name="Rodapé" style:family="paragraph">
      <style:paragraph-properties fo:text-align="center" fo:line-height="150%"/>
    </style:style>
    <style:style style:name="T14" style:parent-style-name="Fonteparág.padrão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9pt" style:font-size-asian="9pt" style:font-size-complex="9pt"/>
    </style:style>
    <style:style style:name="P16" style:parent-style-name="Rodapé" style:family="paragraph">
      <style:paragraph-properties fo:break-before="page" fo:text-align="center" fo:line-height="115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.36338in, 0in, 0.38622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2.94173in" svg:y="0.07362in" svg:width="0.81024in" svg:height="0.9771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>ESTADO DO RIO GRANDE DO SUL</text:p>
        <text:p text:style-name="P10">MUNICÍPIO<text:s/>DE SAPIRANGA</text:p>
        <text:p text:style-name="P11">SECRETARIA DE PLANEJAMENTO E HABITAÇÃO</text:p>
        <text:p text:style-name="P12">SETOR DE LICENCIAMENTO</text:p>
      </style:header>
      <style:footer>
        <text:p text:style-name="P13"><text:span text:style-name="T14"><draw:frame draw:style-name="a1" draw:name="Figura2" text:anchor-type="as-char" svg:x="0in" svg:y="0in" svg:width="6.68071in" svg:height="0.03346in" style:rel-width="scale" style:rel-height="scale"><draw:image xlink:href="media/image2.png" xlink:type="simple" xlink:show="embed" xlink:actuate="onLoad"/><svg:title/><svg:desc/></draw:frame></text:span></text:p>
        <text:p text:style-name="P15">www.sapiranga.rs.gov.br</text:p>
        <text:p text:style-name="P16">Av. João Corrêa, 793, Centro – Sapiranga – RS | (51) 3599-9500 – Ramal 2241 | licenciamento@sapirang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lliammenezes</meta:initial-creator>
    <dc:creator>williammenezes</dc:creator>
    <meta:creation-date>2025-02-07T17:27:00Z</meta:creation-date>
    <dc:date>2025-02-07T17:27:00Z</dc:date>
    <meta:print-date>2023-04-20T14:4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487" meta:row-count="3" meta:non-whitespace-character-count="412"/>
  </office:meta>
</office:document-meta>
</file>