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d5076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0d5076" officeooo:paragraph-rsid="000d507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>
        <style:tab-stops>
          <style:tab-stop style:position="5.292cm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officeooo:rsid="001175e1" officeooo:paragraph-rsid="001175e1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officeooo:rsid="0016ce26" officeooo:paragraph-rsid="0016ce26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officeooo:rsid="0016ce26" officeooo:paragraph-rsid="0016ce26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d5076" officeooo:paragraph-rsid="000d5076"/>
    </style:style>
    <style:style style:name="P11" style:family="paragraph" style:parent-style-name="Standard">
      <style:text-properties style:font-name="Arial" officeooo:rsid="0019f3db" officeooo:paragraph-rsid="0019f3db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officeooo:paragraph-rsid="0016ce26"/>
    </style:style>
    <style:style style:name="P14" style:family="paragraph" style:parent-style-name="Standard">
      <style:paragraph-properties fo:line-height="200%"/>
      <style:text-properties style:font-name="Arial" officeooo:paragraph-rsid="0019f3db"/>
    </style:style>
    <style:style style:name="T1" style:family="text">
      <style:text-properties officeooo:rsid="000d5076"/>
    </style:style>
    <style:style style:name="T2" style:family="text">
      <style:text-properties fo:font-weight="bold" officeooo:rsid="0014f3f2" style:font-weight-asian="bold" style:font-weight-complex="bold"/>
    </style:style>
    <style:style style:name="T3" style:family="text">
      <style:text-properties officeooo:rsid="000f162d"/>
    </style:style>
    <style:style style:name="T4" style:family="text">
      <style:text-properties officeooo:rsid="0011fd02"/>
    </style:style>
    <style:style style:name="T5" style:family="text">
      <style:text-properties officeooo:rsid="0016ce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Ilma Sra. </text:p>
      <text:p text:style-name="P1">Prefeita Municipal </text:p>
      <text:p text:style-name="P7">Prefeitura Municipal de Sapiranga/RS </text:p>
      <text:p text:style-name="P3"><text:tab/></text:p>
      <text:p text:style-name="P1"/>
      <text:p text:style-name="P1"/>
      <text:p text:style-name="P1"/>
      <text:p text:style-name="P1"/>
      <text:p text:style-name="P1"/>
      <text:p text:style-name="P4">REQUERIMENTO</text:p>
      <text:p text:style-name="P1"/>
      <text:p text:style-name="P1"/>
      <text:p text:style-name="P14"/>
      <text:p text:style-name="P13">_______________________________________________________, abaixo assinado <text:span text:style-name="T3">(a)</text:span>, <text:span text:style-name="T5">CPF n° ___________________________,</text:span> <text:span text:style-name="T5">referente ao </text:span>imóvel localizado na <text:span text:style-name="T4">Rua/Av. </text:span>_________________________________________, <text:span text:style-name="T1">Setor</text:span> n<text:span text:style-name="T1">º _____</text:span>, <text:span text:style-name="T1">Q</text:span>uadra <text:span text:style-name="T1">nº _____</text:span>, <text:span text:style-name="T1">Lote nº _____</text:span> <text:span text:style-name="T1">d</text:span>o Plano Diretor, nesta cidade, vem mui respeitosamente solicitar <text:span text:style-name="T2">Certidão de Diretrizes para Construção e Alinhamento</text:span>. </text:p>
      <text:p text:style-name="P8">Informo que sou: <text:s/>proprietário (a) ( <text:s text:c="3"/>) </text:p>
      <text:p text:style-name="P8"><text:tab/> <text:s text:c="4"/>responsável técnico (a) ( <text:s text:c="3"/>) </text:p>
      <text:p text:style-name="P8">do futuro projeto a ser aprovado. </text:p>
      <text:p text:style-name="P8"/>
      <text:p text:style-name="P11">Titular do projeto: ________________________________ CPF: ____________________</text:p>
      <text:p text:style-name="P11"/>
      <text:p text:style-name="P1"/>
      <text:p text:style-name="P1"/>
      <text:p text:style-name="P1"/>
      <text:p text:style-name="P5"><text:tab/><text:tab/><text:tab/><text:tab/><text:tab/><text:tab/><text:tab/>N.T.</text:p>
      <text:p text:style-name="P5"><text:tab/><text:tab/><text:tab/><text:tab/><text:tab/><text:tab/><text:tab/>Pede Deferimento</text:p>
      <text:p text:style-name="P1"/>
      <text:p text:style-name="P1"/>
      <text:p text:style-name="P6"><text:tab/><text:tab/><text:tab/><text:tab/><text:tab/><text:tab/><text:tab/><text:tab/><text:tab/>Sapiranga, _____ <text:span text:style-name="T1">de _____________ de 20 _____. </text:span></text:p>
      <text:p text:style-name="P1"/>
      <text:p text:style-name="P1"/>
      <text:p text:style-name="P1"/>
      <text:p text:style-name="P1"/>
      <text:p text:style-name="P2">__________________________________________</text:p>
      <text:p text:style-name="P10">Requer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m sabrinacarraro</meta:initial-creator>
    <meta:creation-date>2011-10-07T15:14:48</meta:creation-date>
    <dc:date>2023-12-11T14:36:53.357000000</dc:date>
    <meta:editing-duration>PT48M34S</meta:editing-duration>
    <meta:editing-cycles>1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5" meta:word-count="84" meta:character-count="778" meta:non-whitespace-character-count="663"/>
  </office:meta>
</office:document-meta>
</file>