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8000009761189A596DDE4A5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t" fo:country="BR" fo:font-weight="normal" officeooo:rsid="005ba75f" officeooo:paragraph-rsid="005bf719" style:font-name-asian="Lucida Sans Unicode" style:font-size-asian="11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784fe3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1pt" officeooo:rsid="00784fe3" officeooo:paragraph-rsid="00784fe3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officeooo:rsid="00784fe3" officeooo:paragraph-rsid="00784fe3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officeooo:rsid="00797b19" officeooo:paragraph-rsid="007b16d1" style:font-size-asian="11pt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Arial" fo:font-size="11pt" officeooo:rsid="00784fe3" officeooo:paragraph-rsid="00784fe3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officeooo:rsid="00784fe3" officeooo:paragraph-rsid="00784fe3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9pt" officeooo:rsid="00784fe3" officeooo:paragraph-rsid="00784fe3" style:font-size-asian="9pt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9pt" officeooo:rsid="00784fe3" officeooo:paragraph-rsid="00784fe3" style:font-size-asian="9pt" style:font-size-complex="9pt"/>
    </style:style>
    <style:style style:name="P10" style:family="paragraph" style:parent-style-name="Standard">
      <style:paragraph-properties fo:line-height="150%"/>
      <style:text-properties style:font-name="Arial" fo:font-size="9pt" officeooo:paragraph-rsid="00784fe3" style:font-size-asian="9pt" style:font-size-complex="9pt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" fo:font-size="9pt" officeooo:paragraph-rsid="00784fe3" style:font-size-asian="9pt" style:font-name-complex="Arial" style:font-size-complex="9pt"/>
    </style:style>
    <style:style style:name="P12" style:family="paragraph" style:parent-style-name="Standard">
      <style:paragraph-properties fo:line-height="150%"/>
      <style:text-properties style:font-name="Arial" fo:font-size="12pt" officeooo:rsid="00784fe3" officeooo:paragraph-rsid="00784fe3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officeooo:rsid="00784fe3" officeooo:paragraph-rsid="00784fe3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officeooo:rsid="00784fe3" officeooo:paragraph-rsid="00797b19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784fe3" style:font-size-asian="12pt" style:font-name-complex="Arial" style:font-size-complex="12pt"/>
    </style:style>
    <style:style style:name="P16" style:family="paragraph" style:parent-style-name="Standard">
      <style:paragraph-properties fo:line-height="150%" fo:text-align="end" style:justify-single-word="false"/>
      <style:text-properties style:font-name="Arial" fo:font-size="12pt" officeooo:paragraph-rsid="00784fe3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797b19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" fo:font-size="10pt" fo:language="pt" fo:country="BR" fo:font-weight="bold" officeooo:rsid="00047b87" officeooo:paragraph-rsid="00127a9a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11pt" fo:language="pt" fo:country="BR" fo:font-weight="normal" officeooo:rsid="005ba75f" officeooo:paragraph-rsid="005bf719" style:font-name-asian="Lucida Sans Unicode" style:font-size-asian="11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2pt" officeooo:rsid="00784fe3" officeooo:paragraph-rsid="00797b19" style:font-size-asian="12pt" style:font-name-complex="Arial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officeooo:rsid="00784fe3" officeooo:paragraph-rsid="00784fe3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784fe3" style:font-size-asian="12pt" style:font-size-complex="12pt"/>
    </style:style>
    <style:style style:name="T3" style:family="text">
      <style:text-properties style:font-name="Arial" fo:font-size="12pt" officeooo:rsid="00784fe3" style:font-size-asian="12pt" style:font-name-complex="Arial" style:font-size-complex="12pt"/>
    </style:style>
    <style:style style:name="T4" style:family="text">
      <style:text-properties style:font-name="Arial" fo:font-size="12pt" officeooo:rsid="00797b19" style:font-size-asian="12pt" style:font-name-complex="Arial" style:font-size-complex="12pt"/>
    </style:style>
    <style:style style:name="T5" style:family="text">
      <style:text-properties style:font-name="Arial" fo:font-size="12pt" officeooo:rsid="007b16d1" style:font-size-asian="12pt" style:font-name-complex="Arial" style:font-size-complex="12pt"/>
    </style:style>
    <style:style style:name="T6" style:family="text">
      <style:text-properties style:font-name="Arial" fo:font-size="12pt" officeooo:rsid="007f6c6e" style:font-size-asian="12pt" style:font-name-complex="Arial" style:font-size-complex="12pt"/>
    </style:style>
    <style:style style:name="T7" style:family="text">
      <style:text-properties officeooo:rsid="00784fe3"/>
    </style:style>
    <style:style style:name="T8" style:family="text">
      <style:text-properties officeooo:rsid="00797b19"/>
    </style:style>
    <style:style style:name="T9" style:family="text">
      <style:text-properties officeooo:rsid="007f6c6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/>
      <text:p text:style-name="P1"/>
      <text:p text:style-name="P1"/>
      <text:p text:style-name="P2">À SECRETARIA DA FAZENDA MUNICIPAL DE SAPIRANGA</text:p>
      <text:p text:style-name="P2">SOLICITAÇÃO DE CANCELAMENTO DE NOTA FISCAL DE SERVIÇO</text:p>
      <text:p text:style-name="P2"/>
      <text:p text:style-name="P17"><text:tab/><text:span text:style-name="T1">A empresa</text:span><text:span text:style-name="T2">_____________, </text:span><text:span text:style-name="T3">situada no endereço___________, inscrita </text:span><text:span text:style-name="T5">n</text:span><text:span text:style-name="T3">o CNPJ </text:span><text:span text:style-name="T5">sob o</text:span><text:span text:style-name="T3"> </text:span><text:span text:style-name="T4">nº </text:span><text:span text:style-name="T3">____________________ e Inscrição Municipal nº ___, solicita autorização para o cancelamento da </text:span><text:span text:style-name="T4">N</text:span><text:span text:style-name="T3">ota </text:span><text:span text:style-name="T4">F</text:span><text:span text:style-name="T3">iscal de </text:span><text:span text:style-name="T4">S</text:span><text:span text:style-name="T3">erviço nº __ </text:span><text:span text:style-name="T5">(em anexo)</text:span><text:span text:style-name="T3">, além do prazo estabelecido por Decreto 5988/2016 devido (motivo/razões/justificativas) </text:span><text:span text:style-name="T6">______________________________</text:span></text:p>
      <text:p text:style-name="P14">__________________________________________________________________________________________________________________________________________________ .</text:p>
      <text:p text:style-name="P13"><text:tab/><text:span text:style-name="T8">( <text:s text:c="2"/>) Informa que a NFS a ser cancelada foi substituída pela NFSe nº ___ (em anexo).</text:span></text:p>
      <text:p text:style-name="P14"><text:tab/><text:span text:style-name="T8">( <text:s/>) Anexa a este pedido declaração emitida e assinada pelo tomador do serviço, acompanhada de documentação comprovando sua titularidade, informando que (o serviço não ocorreu/houve divergência/razões) ___</text:span>________________________________________</text:p>
      <text:p text:style-name="P14">___________________________________________________________________________</text:p>
      <text:p text:style-name="P13"/>
      <text:p text:style-name="P15">Declar<text:span text:style-name="T9">a</text:span> estar ciente das implicações legais decorrentes do cancelamento solicitado, inclusive com relação à falsa declaração (Código Penal) e a Legislação Tributária Municipal.</text:p>
      <text:p text:style-name="P16"/>
      <text:p text:style-name="P3"/>
      <text:p text:style-name="P4">Nome do titular, sócio ou representante:__________________________________________________</text:p>
      <text:p text:style-name="P4">CPF: _____________________________________________________________________________</text:p>
      <text:p text:style-name="P4">Telefone: __________________________________________________________________________</text:p>
      <text:p text:style-name="P5">e-mail: <text:span text:style-name="T7">____________________________________________________________________________</text:span></text:p>
      <text:p text:style-name="P12"/>
      <text:p text:style-name="P16">Nestes termos,</text:p>
      <text:p text:style-name="P16">Pede deferimento.</text:p>
      <text:p text:style-name="P11"/>
      <text:p text:style-name="P8"/>
      <text:p text:style-name="P6">Sapiranga, __ de _________ de 20_______ .</text:p>
      <text:p text:style-name="P10"/>
      <text:p text:style-name="P9"/>
      <text:p text:style-name="P9">__________________________________________________________ </text:p>
      <text:p text:style-name="P7">AS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_28_user_29_" style:display-name="Table (user)" style:family="paragraph" style:parent-style-name="Caption_20__28_user_29_"/>
    <style:style style:name="Text_20__28_user_29_" style:display-name="Text (user)" style:family="paragraph" style:parent-style-name="Caption_20__28_user_29_"/>
    <style:style style:name="Frame_20_contents_20__28_user_29_" style:display-name="Frame contents (user)" style:family="paragraph" style:parent-style-name="Text_20_body"/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Drawing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otnote_20_Characters" style:display-name="Footnote Characters" style:family="text"/>
    <style:style style:name="Endnote_20_Characters" style:display-name="Endnote Character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" fo:font-size="10pt" fo:language="pt" fo:country="BR" fo:font-weight="bold" officeooo:rsid="00047b87" officeooo:paragraph-rsid="00127a9a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6cm" fo:margin-right="1.6cm" fo:border="0.06pt solid #000000" fo:padding="0.04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99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8.128cm" svg:y="0.282cm" svg:width="1.843cm" svg:height="2.224cm" draw:z-index="0"><draw:image xlink:href="Pictures/10000000000007D8000009761189A596DDE4A5B7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efeitura Mun. Sapiranga</meta:initial-creator>
    <meta:creation-date>2002-12-16T15:21:53</meta:creation-date>
    <dc:date>2025-05-23T16:09:48.330000000</dc:date>
    <meta:editing-cycles>157</meta:editing-cycles>
    <meta:editing-duration>P24DT4H18M27S</meta:editing-duration>
    <meta:generator>LibreOffice/7.4.7.2$Windows_X86_64 LibreOffice_project/723314e595e8007d3cf785c16538505a1c878ca5</meta:generator>
    <meta:print-date>2023-10-05T15:24:09.541000000</meta:print-date>
    <meta:document-statistic meta:table-count="0" meta:image-count="1" meta:object-count="0" meta:page-count="1" meta:paragraph-count="17" meta:word-count="152" meta:character-count="1646" meta:non-whitespace-character-count="1504"/>
  </office:meta>
</office:document-meta>
</file>