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7D800000976AC880E671DCAAD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36cm" fo:margin-left="0cm" table:align="left" style:writing-mode="lr-tb"/>
    </style:style>
    <style:style style:name="Tabela2.A" style:family="table-column">
      <style:table-column-properties style:column-width="16.951cm"/>
    </style:style>
    <style:style style:name="Tabela2.B" style:family="table-column">
      <style:table-column-properties style:column-width="0.0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5cm" fo:border="none" style:writing-mode="lr-tb"/>
    </style:style>
    <style:style style:name="Tabela2.3" style:family="table-row">
      <style:table-row-properties style:min-row-height="0.903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5pt" fo:font-weight="normal" style:font-size-asian="4.34999990463257pt" style:font-weight-asian="normal" style:font-size-complex="5pt" style:font-weight-complex="normal"/>
    </style:style>
    <style:style style:name="P2" style:family="paragraph" style:parent-style-name="Standard">
      <style:paragraph-properties style:snap-to-layout-grid="false"/>
      <style:text-properties fo:color="#000000" style:font-name="Times New Roman" fo:font-weight="normal" officeooo:rsid="005006b0" officeooo:paragraph-rsid="005006b0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language="pt" fo:country="BR" fo:font-weight="normal" officeooo:paragraph-rsid="0072a359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6pt" fo:language="pt" fo:country="BR" fo:font-weight="normal" officeooo:paragraph-rsid="005bf719" style:font-name-asian="Lucida Sans Unicode" style:font-size-asian="6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officeooo:rsid="005bf719" officeooo:paragraph-rsid="005bf719" style:font-size-asian="11pt" style:font-size-complex="11pt"/>
    </style:style>
    <style:style style:name="P6" style:family="paragraph" style:parent-style-name="Table_20_Contents_20__28_user_29_">
      <style:paragraph-properties fo:margin-top="0cm" fo:margin-bottom="0cm" loext:contextual-spacing="false" style:snap-to-layout-grid="false"/>
      <style:text-properties fo:color="#000000" style:font-name="Times New Roman" fo:font-size="11pt" fo:language="pt" fo:country="BR" fo:font-weight="normal" officeooo:rsid="005959b9" officeooo:paragraph-rsid="00145037" fo:background-color="transparent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Table_20_Contents_20__28_user_29_">
      <loext:graphic-properties draw:fill="none"/>
      <style:paragraph-properties fo:margin-left="0cm" fo:margin-right="-0.801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fo:color="#000000" style:font-name="Times New Roman" fo:font-size="11pt" fo:language="pt" fo:country="BR" fo:font-weight="normal" officeooo:rsid="0072a359" officeooo:paragraph-rsid="0072a359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Table_20_Contents_20__28_user_29_">
      <loext:graphic-properties draw:fill="none"/>
      <style:paragraph-properties fo:margin-left="0cm" fo:margin-right="-0.801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fo:color="#000000" style:font-name="Times New Roman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Table_20_Contents_20__28_user_29_">
      <loext:graphic-properties draw:fill="none"/>
      <style:paragraph-properties fo:margin-left="0cm" fo:margin-right="-15.199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fo:color="#000000" style:font-name="Times New Roman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fo:language="pt" fo:country="BR" fo:font-weight="normal" officeooo:rsid="005ba75f" officeooo:paragraph-rsid="00744ca7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anguage="pt" fo:country="BR" fo:font-weight="normal" officeooo:paragraph-rsid="00744ca7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10pt" fo:font-weight="normal" officeooo:paragraph-rsid="00744ca7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744ca7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fo:language="pt" fo:country="BR" fo:font-weight="bold" officeooo:rsid="00047b87" officeooo:paragraph-rsid="00127a9a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officeooo:rsid="005bf719" officeooo:paragraph-rsid="005bf719" style:font-size-asian="11pt" style:font-size-complex="11pt"/>
    </style:style>
    <style:style style:name="T1" style:family="text">
      <style:text-properties officeooo:rsid="005959b9"/>
    </style:style>
    <style:style style:name="T2" style:family="text">
      <style:text-properties officeooo:rsid="005006b0" fo:background-color="transparent" loext:char-shading-value="0" style:font-name-asian="Arial"/>
    </style:style>
    <style:style style:name="T3" style:family="text">
      <style:text-properties officeooo:rsid="0073d6b6" fo:background-color="transparent" loext:char-shading-value="0" style:font-name-asian="Arial"/>
    </style:style>
    <style:style style:name="T4" style:family="text">
      <style:text-properties officeooo:rsid="00744ca7" fo:background-color="transparent" loext:char-shading-value="0" style:font-name-asian="Arial"/>
    </style:style>
    <style:style style:name="T5" style:family="text">
      <style:text-properties officeooo:rsid="0075f60b" fo:background-color="transparent" loext:char-shading-value="0" style:font-name-asian="Arial"/>
    </style:style>
    <style:style style:name="T6" style:family="text">
      <style:text-properties fo:font-size="11pt" officeooo:rsid="00744ca7" style:font-size-asian="11pt" style:font-size-complex="11pt"/>
    </style:style>
    <style:style style:name="T7" style:family="text">
      <style:text-properties fo:language="pt" fo:country="BR" style:font-name-asian="Lucida Sans Unicode" style:language-asian="zxx" style:country-asian="none" style:font-name-complex="Arial" style:language-complex="zxx" style:country-complex="none"/>
    </style:style>
    <style:style style:name="T8" style:family="text">
      <style:text-properties fo:language="pt" fo:country="BR" officeooo:rsid="0046bf45" style:font-name-asian="Lucida Sans Unicode" style:language-asian="zxx" style:country-asian="none" style:font-name-complex="Arial" style:language-complex="zxx" style:country-complex="none"/>
    </style:style>
    <style:style style:name="T9" style:family="text">
      <style:text-properties fo:language="pt" fo:country="BR" officeooo:rsid="00744ca7" style:font-name-asian="Lucida Sans Unicode" style:language-asian="zxx" style:country-asian="none" style:font-name-complex="Arial" style:language-complex="zxx" style:country-complex="none"/>
    </style:style>
    <style:style style:name="T10" style:family="text">
      <style:text-properties officeooo:rsid="0069fc1f"/>
    </style:style>
    <style:style style:name="T11" style:family="text">
      <style:text-properties fo:color="#000000" style:font-name="Times New Roman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size="11pt" fo:language="pt" fo:country="BR" fo:font-weight="normal" officeooo:rsid="00744ca7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officeooo:rsid="0072a359"/>
    </style:style>
    <style:style style:name="T14" style:family="text">
      <style:text-properties officeooo:rsid="0073d6b6"/>
    </style:style>
    <style:style style:name="T15" style:family="text">
      <style:text-properties officeooo:rsid="00744ca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REFEITURA DO MUNICÍPIO DE SAPIRANGA</text:p>
      <text:p text:style-name="P5">Estado do Rio Grande do Su<text:span text:style-name="T10">l</text:span></text:p>
      <text:p text:style-name="P4"/>
      <text:p text:style-name="P4"/>
      <text:p text:style-name="P1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9"><text:span text:style-name="T15">Nome</text:span>:<text:span text:style-name="T14">_________________________________________________________________________________</text:span></text:p>
            </table:table-cell>
            <table:table-cell table:style-name="Tabela2.A1" office:value-type="string">
              <text:p text:style-name="P2"/>
            </table:table-cell>
          </table:table-row>
        </table:table-header-rows>
        <table:table-row table:style-name="Tabela2.1">
          <table:table-cell table:style-name="Tabela2.A1" office:value-type="string">
            <text:p text:style-name="P7">E<text:span text:style-name="T15">ndereço</text:span>:<text:span text:style-name="T14">______________________________________________________________________________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8"><text:span text:style-name="T1">CPF/CNPJ:</text:span><text:span text:style-name="T2"> </text:span><text:span text:style-name="T3">____________________________________ <text:s text:c="2"/>Te</text:span><text:span text:style-name="T4">l</text:span><text:span text:style-name="T5">e</text:span><text:span text:style-name="T4">fone</text:span><text:span text:style-name="T3">: _______________________________</text:span></text:p>
          </table:table-cell>
          <table:table-cell table:style-name="Tabela2.A1" office:value-type="string">
            <text:p text:style-name="P6">Fone: </text:p>
          </table:table-cell>
        </table:table-row>
      </table:table>
      <text:p text:style-name="P1"/>
      <text:p text:style-name="P1"/>
      <text:p text:style-name="P1"/>
      <text:p text:style-name="P3"><text:span text:style-name="T6">Solicitação</text:span><text:span text:style-name="T13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<text:span text:style-name="T9">Data: <text:s/></text:span><text:span text:style-name="T8">______/_____________/______</text:span><text:span text:style-name="T7"><text:line-break/> <text:s text:c="71"/></text:span></text:p>
      <text:p text:style-name="P11"><text:s text:c="50"/></text:p>
      <text:p text:style-name="P13"><text:span text:style-name="T11">________________________________</text:span><text:span text:style-name="T12">______________________</text:span></text:p>
      <text:p text:style-name="P10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_28_user_29_" style:display-name="Table (user)" style:family="paragraph" style:parent-style-name="Caption_20__28_user_29_"/>
    <style:style style:name="Text_20__28_user_29_" style:display-name="Text (user)" style:family="paragraph" style:parent-style-name="Caption_20__28_user_29_"/>
    <style:style style:name="Frame_20_contents_20__28_user_29_" style:display-name="Frame contents (user)" style:family="paragraph" style:parent-style-name="Text_20_body"/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otnote_20_Characters" style:display-name="Footnote Characters" style:family="text"/>
    <style:style style:name="Endnote_20_Characters" style:display-name="Endnote Character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fo:language="pt" fo:country="BR" fo:font-weight="bold" officeooo:rsid="00047b87" officeooo:paragraph-rsid="00127a9a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6cm" fo:margin-right="1.6cm" fo:border="0.06pt solid #000000" fo:padding="0.04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99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99cm" svg:y="0.353cm" svg:width="3.027cm" svg:height="3.653cm" draw:z-index="0"><draw:image xlink:href="Pictures/10000000000007D800000976AC880E671DCAADEE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 Mun. Sapiranga</meta:initial-creator>
    <meta:creation-date>2002-12-16T15:21:53</meta:creation-date>
    <dc:date>2025-06-11T15:54:00.601895483</dc:date>
    <meta:editing-cycles>155</meta:editing-cycles>
    <meta:editing-duration>P24DT3H48M4S</meta:editing-duration>
    <meta:generator>LibreOffice/6.1.5.2$Linux_X86_64 LibreOffice_project/10$Build-2</meta:generator>
    <meta:print-date>2025-06-11T15:41:44.878988430</meta:print-date>
    <meta:document-statistic meta:table-count="1" meta:image-count="1" meta:object-count="0" meta:page-count="1" meta:paragraph-count="11" meta:word-count="24" meta:character-count="2466" meta:non-whitespace-character-count="2325"/>
  </office:meta>
</office:document-meta>
</file>