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800000976A1AFB6B7.png" manifest:media-type="image/png"/>
  <manifest:file-entry manifest:full-path="Pictures/10000001000007D0000000B9D6C6A8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15%" fo:text-align="center" style:justify-single-word="false"/>
      <style:text-properties style:font-name="Arial" fo:font-size="12pt" fo:font-weight="bold" officeooo:paragraph-rsid="00361cc6" style:font-size-asian="12pt" style:font-weight-asian="bold" style:font-size-complex="12pt" style:font-weight-complex="bold"/>
    </style:style>
    <style:style style:name="P2" style:family="paragraph" style:parent-style-name="normal">
      <style:paragraph-properties fo:text-align="center" style:justify-single-word="false" fo:orphans="0" fo:widows="0"/>
      <style:text-properties style:font-name="Arial" fo:font-size="12pt" style:text-underline-style="none" officeooo:paragraph-rsid="00695233" style:font-size-asian="12pt" style:font-size-complex="12pt"/>
    </style:style>
    <style:style style:name="P3" style:family="paragraph" style:parent-style-name="Header">
      <style:paragraph-properties fo:line-height="115%" fo:text-align="center" style:justify-single-word="false"/>
      <style:text-properties style:font-name="Arial" fo:font-size="6pt" fo:font-weight="bold" officeooo:rsid="0024c3b1" officeooo:paragraph-rsid="00361cc6" style:font-size-asian="5.25pt" style:font-weight-asian="bold" style:font-size-complex="6pt" style:font-weight-complex="bold"/>
    </style:style>
    <style:style style:name="P4" style:family="paragraph" style:parent-style-name="Header">
      <style:paragraph-properties fo:line-height="115%" fo:text-align="center" style:justify-single-word="false"/>
      <style:text-properties style:font-name="Arial" fo:font-size="10pt" fo:font-weight="bold" officeooo:rsid="001bb99b" officeooo:paragraph-rsid="00361cc6" style:font-size-asian="10pt" style:font-weight-asian="bold" style:font-size-complex="10pt" style:font-weight-complex="bold"/>
    </style:style>
    <style:style style:name="P5" style:family="paragraph" style:parent-style-name="Header">
      <style:paragraph-properties fo:line-height="115%" fo:text-align="center" style:justify-single-word="false"/>
      <style:text-properties style:font-name="Arial" fo:font-size="10pt" fo:font-weight="normal" officeooo:rsid="0024c3b1" officeooo:paragraph-rsid="0065abd0" style:font-size-asian="10pt" style:font-weight-asian="normal" style:font-size-complex="10pt" style:font-weight-complex="normal"/>
    </style:style>
    <style:style style:name="P6" style:family="paragraph" style:parent-style-name="Header">
      <style:paragraph-properties fo:margin-top="0cm" fo:margin-bottom="0cm" style:contextual-spacing="false" fo:line-height="115%" fo:text-align="center" style:justify-single-word="false"/>
      <style:text-properties style:font-name="Arial" fo:font-size="10pt" fo:font-weight="normal" officeooo:rsid="0061f82b" officeooo:paragraph-rsid="0061f82b" style:font-size-asian="10pt" style:font-weight-asian="normal" style:font-size-complex="10pt" style:font-weight-complex="normal"/>
    </style:style>
    <style:style style:name="P7" style:family="paragraph" style:parent-style-name="Footer">
      <style:paragraph-properties fo:line-height="115%" fo:text-align="center" style:justify-single-word="false"/>
      <style:text-properties style:font-name="Arial" fo:font-size="9pt" fo:font-weight="bold" officeooo:rsid="00255c90" officeooo:paragraph-rsid="0065abd0" style:font-size-asian="9pt" style:font-weight-asian="bold" style:font-size-complex="9pt" style:font-weight-complex="bold"/>
    </style:style>
    <style:style style:name="P8" style:family="paragraph" style:parent-style-name="Footer">
      <style:paragraph-properties fo:line-height="115%" fo:text-align="center" style:justify-single-word="false" fo:break-before="page"/>
      <style:text-properties style:font-name="Arial" fo:font-size="9pt" officeooo:rsid="00255c90" officeooo:paragraph-rsid="0061f82b" style:font-size-asian="9pt" style:font-size-complex="9pt"/>
    </style:style>
    <style:style style:name="P9" style:family="paragraph" style:parent-style-name="normal">
      <style:paragraph-properties fo:text-align="center" style:justify-single-word="false" fo:orphans="0" fo:widows="0"/>
      <style:text-properties style:font-name="Arial" officeooo:paragraph-rsid="00695233"/>
    </style:style>
    <style:style style:name="P10" style:family="paragraph" style:parent-style-name="normal">
      <style:paragraph-properties fo:orphans="0" fo:widows="0"/>
      <style:text-properties style:font-name="Arial" officeooo:paragraph-rsid="00695233"/>
    </style:style>
    <style:style style:name="P11" style:family="paragraph" style:parent-style-name="normal">
      <style:paragraph-properties fo:line-height="150%" fo:orphans="0" fo:widows="0"/>
      <style:text-properties style:font-name="Arial" officeooo:paragraph-rsid="00695233"/>
    </style:style>
    <style:style style:name="P12" style:family="paragraph" style:parent-style-name="Header">
      <style:paragraph-properties fo:line-height="100%" fo:text-align="center" style:justify-single-word="false"/>
      <style:text-properties style:font-name="Calibri" fo:font-size="8pt" fo:font-weight="bold" officeooo:rsid="001bb99b" officeooo:paragraph-rsid="00361cc6" style:font-size-asian="7pt" style:font-weight-asian="bold" style:font-size-complex="8pt" style:font-weight-complex="bold"/>
    </style:style>
    <style:style style:name="P13" style:family="paragraph" style:parent-style-name="Footer">
      <style:paragraph-properties fo:line-height="150%" fo:text-align="center" style:justify-single-word="false"/>
      <style:text-properties style:font-name="Calibri" fo:font-size="8pt" fo:font-weight="bold" officeooo:rsid="00255c90" officeooo:paragraph-rsid="00255c90" style:font-size-asian="8pt" style:font-weight-asian="bold" style:font-size-complex="8pt" style:font-weight-complex="bold"/>
    </style:style>
    <style:style style:name="P14" style:family="paragraph" style:parent-style-name="normal">
      <style:paragraph-properties fo:line-height="115%" fo:text-align="justify" style:justify-single-word="false" fo:orphans="0" fo:widows="0"/>
      <style:text-properties style:font-name="Arial" officeooo:paragraph-rsid="00695233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text-position="0% 100%" style:font-name="Arial" fo:font-size="10pt" fo:font-style="normal" fo:font-weight="normal" officeooo:rsid="0049eba3" officeooo:paragraph-rsid="0069a8eb" style:font-name-asian="DejaVu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text-position="0% 100%" style:font-name="Arial" fo:font-size="10pt" fo:font-style="normal" fo:font-weight="normal" officeooo:rsid="0049eba3" officeooo:paragraph-rsid="0069a8eb" style:font-name-asian="DejaVu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text-position="0% 100%" style:font-name="Arial" fo:font-size="12pt" fo:font-style="normal" fo:font-weight="normal" officeooo:rsid="0049eba3" officeooo:paragraph-rsid="0069a8eb" style:font-name-asian="DejaVu Sans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text-position="0% 100%" style:font-name="Arial" fo:font-size="12pt" fo:font-style="normal" fo:font-weight="normal" officeooo:rsid="0049eba3" officeooo:paragraph-rsid="0069a8eb" style:font-name-asian="DejaVu Sans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officeooo:rsid="006651a3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9a700" style:font-weight-asian="bold" style:font-weight-complex="bold"/>
    </style:style>
    <style:style style:name="T5" style:family="text">
      <style:text-properties fo:font-weight="bold" officeooo:rsid="006bf7d1" style:font-weight-asian="bold" style:font-weight-complex="bold"/>
    </style:style>
    <style:style style:name="T6" style:family="text">
      <style:text-properties officeooo:rsid="0069501e"/>
    </style:style>
    <style:style style:name="T7" style:family="text">
      <style:text-properties officeooo:rsid="0067e003"/>
    </style:style>
    <style:style style:name="T8" style:family="text">
      <style:text-properties officeooo:rsid="0064b4d7"/>
    </style:style>
    <style:style style:name="T9" style:family="text">
      <style:text-properties officeooo:rsid="006bec13"/>
    </style:style>
    <style:style style:name="T10" style:family="text">
      <style:text-properties officeooo:rsid="006bf9ba"/>
    </style:style>
    <style:style style:name="T11" style:family="text">
      <style:text-properties officeooo:rsid="006631d4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.923cm, 0cm, 0.98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/></text:p>
      <text:p text:style-name="P18"><text:span text:style-name="T3">DECLARAÇÃO </text:span><text:span text:style-name="T5">ISENÇÃO BOMBEIROS</text:span></text:p>
      <text:p text:style-name="P17"/>
      <text:p text:style-name="P16">Eu__________________________________________________________,</text:p>
      <text:p text:style-name="P16">CPF__________________________________________________________proprietário <text:span text:style-name="T6">da empresa</text:span>.__________________________________________________________, inscrita no CNPJ sob <text:span text:style-name="T6">o </text:span>nº___________________________________________________, sito a Av./Rua_____________________________________ nº.____________________,</text:p>
      <text:p text:style-name="P16">Bairro_______________________,<text:span text:style-name="T7"> </text:span><text:span text:style-name="T9">com </text:span><text:span text:style-name="T7">área </text:span><text:span text:style-name="T10">total de</text:span><text:span text:style-name="T7"> ______m², </text:span>em <text:span text:style-name="T8">Sapiranga</text:span> – RS.</text:p>
      <text:p text:style-name="P15"/>
      <text:p text:style-name="P15">Declaro que me enquadro nas condições de dispensa de Alvará dos Bombeiros, conforme art. 4º, § 2.º, § <text:span text:style-name="T8">3</text:span>.º <text:span text:style-name="T11">e </text:span>§ <text:span text:style-name="T11">6</text:span>.º da Lei Complementar <text:span text:style-name="T8">15.907</text:span>/20<text:span text:style-name="T8">22</text:span>, atendendo a TODOS os requisitos que constam no inciso I e/ou II da referida Lei:</text:p>
      <text:p text:style-name="P15">I - [...]:</text:p>
      <text:p text:style-name="P15">a) ter área total de até 200 m² (duzentos metros quadrados);</text:p>
      <text:p text:style-name="P15">b) possuir até 2 (dois) pavimentos;</text:p>
      <text:p text:style-name="P15">c) ser classificada com grau de risco de incêndio baixo ou médio, conforme as Tabelas constantes em decreto estadual;</text:p>
      <text:p text:style-name="P15">d) não se enquadrar nas divisões F-5, F-6, F-7, F-11, F-12, G-3, G-4, G-5 e G-6, e</text:p>
      <text:p text:style-name="P15">nos grupos L e M, conforme as Tabelas constantes em decreto estadual;</text:p>
      <text:p text:style-name="P15">e) não possuir depósito ou áreas de manipulação de combustíveis, inflamáveis,</text:p>
      <text:p text:style-name="P15">explosivos ou substâncias com alto potencial lesivo à saúde humana, ao meio ambiente ou ao patrimônio, tais como peróxidos orgânicos, substâncias oxidantes, substâncias tóxicas, substâncias radioativas, substâncias corrosivas e substâncias perigosas diversas;</text:p>
      <text:p text:style-name="P15">f) não possuir mais de 26 kg (vinte e seis quilogramas) de GLP; e</text:p>
      <text:p text:style-name="P15">g) não possuir subsolo com área superior a 50 m² (cinquenta metros quadrados).</text:p>
      <text:p text:style-name="P15"/>
      <text:p text:style-name="P15"/>
      <text:p text:style-name="P15"/>
      <text:p text:style-name="P15"/>
      <text:p text:style-name="P15"/>
      <text:p text:style-name="P15"><text:tab/><text:tab/><text:tab/>__________________________________________________</text:p>
      <text:p text:style-name="P15"><text:tab/><text:tab/><text:tab/><text:tab/><text:tab/><text:tab/>Assinatura</text:p>
      <text:p text:style-name="P15"/>
      <text:p text:style-name="P15"><text:soft-page-break/>II – aplica-se o disposto no inciso I às partes de uma mesma edificação com isolamento de risco, desde que estes espaços possuam área de até 200 m² (duzentos metros quadrados), acessos independentes e que atendam às alíneas “b”, “c”, “d”, “e”, “f” e “g” do referido dispositivo.</text:p>
      <text:p text:style-name="P15"/>
      <text:p text:style-name="P15">§ 3o O proprietário e o responsável pelo uso das edificações ou áreas de risco de</text:p>
      <text:p text:style-name="P15">incêndio de que trata o § 2o deste artigo são solidariamente responsáveis por providenciar as medidas de segurança contra incêndio, com a correta instalação de extintores de incêndio, sinalização de emergência, iluminação de emergência, saída de emergência, bem como pelas manutenções preventivas nas medidas de segurança contra incêndio instaladas, de forma a mantê-las em plenas condições de funcionamento e prontas para o uso.</text:p>
      <text:p text:style-name="P15"/>
      <text:p text:style-name="P15">§ 6o As informações declaradas para o enquadramento da atividade como de baixo</text:p>
      <text:p text:style-name="P15">risco de que trata o § 2 o deste artigo são de inteira e solidária responsabilidade do proprietário e do responsável pelo uso da edificação, sob pena de incorrerem no cometimento dos crimes respectivos, sem prejuízo das demais sanções cíveis e administrativas decorrentes.</text:p>
      <text:p text:style-name="P15"/>
      <text:p text:style-name="P15"/>
      <text:p text:style-name="P15"><text:span text:style-name="T8"><text:tab/><text:tab/><text:tab/><text:tab/><text:tab/> <text:s text:c="8"/>Sapiranga</text:span>, _____de _________________________de 202___</text:p>
      <text:p text:style-name="P15"/>
      <text:p text:style-name="P15"/>
      <text:p text:style-name="P15"/>
      <text:p text:style-name="P15"/>
      <text:p text:style-name="P15"/>
      <text:p text:style-name="P15"><text:tab/><text:tab/><text:tab/>__________________________________________________</text:p>
      <text:p text:style-name="P15"><text:span text:style-name="T4"><text:tab/><text:tab/><text:tab/><text:tab/><text:tab/><text:tab/>Assinatu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line-height="115%" fo:text-align="center" style:justify-single-word="false"/>
      <style:text-properties style:font-name="Arial" fo:font-size="12pt" fo:font-weight="bold" officeooo:paragraph-rsid="00361cc6" style:font-size-asian="12pt" style:font-weight-asian="bold" style:font-size-complex="12pt" style:font-weight-complex="bold"/>
    </style:style>
    <style:style style:name="MP2" style:family="paragraph" style:parent-style-name="Header">
      <style:paragraph-properties fo:line-height="115%" fo:text-align="center" style:justify-single-word="false"/>
      <style:text-properties style:font-name="Arial" fo:font-size="6pt" fo:font-weight="bold" officeooo:rsid="0024c3b1" officeooo:paragraph-rsid="00361cc6" style:font-size-asian="5.25pt" style:font-weight-asian="bold" style:font-size-complex="6pt" style:font-weight-complex="bold"/>
    </style:style>
    <style:style style:name="MP3" style:family="paragraph" style:parent-style-name="Header">
      <style:paragraph-properties fo:line-height="115%" fo:text-align="center" style:justify-single-word="false"/>
      <style:text-properties style:font-name="Arial" fo:font-size="10pt" fo:font-weight="bold" officeooo:rsid="001bb99b" officeooo:paragraph-rsid="00361cc6" style:font-size-asian="10pt" style:font-weight-asian="bold" style:font-size-complex="10pt" style:font-weight-complex="bold"/>
    </style:style>
    <style:style style:name="MP4" style:family="paragraph" style:parent-style-name="Header">
      <style:paragraph-properties fo:line-height="100%" fo:text-align="center" style:justify-single-word="false"/>
      <style:text-properties style:font-name="Calibri" fo:font-size="8pt" fo:font-weight="bold" officeooo:rsid="001bb99b" officeooo:paragraph-rsid="00361cc6" style:font-size-asian="7pt" style:font-weight-asian="bold" style:font-size-complex="8pt" style:font-weight-complex="bold"/>
    </style:style>
    <style:style style:name="MP5" style:family="paragraph" style:parent-style-name="Header">
      <style:paragraph-properties fo:line-height="115%" fo:text-align="center" style:justify-single-word="false"/>
      <style:text-properties style:font-name="Arial" fo:font-size="10pt" fo:font-weight="normal" officeooo:rsid="0024c3b1" officeooo:paragraph-rsid="0065abd0" style:font-size-asian="10pt" style:font-weight-asian="normal" style:font-size-complex="10pt" style:font-weight-complex="normal"/>
    </style:style>
    <style:style style:name="MP6" style:family="paragraph" style:parent-style-name="Header">
      <style:paragraph-properties fo:margin-top="0cm" fo:margin-bottom="0cm" style:contextual-spacing="false" fo:line-height="115%" fo:text-align="center" style:justify-single-word="false"/>
      <style:text-properties style:font-name="Arial" fo:font-size="10pt" fo:font-weight="normal" officeooo:rsid="0061f82b" officeooo:paragraph-rsid="0061f82b" style:font-size-asian="10pt" style:font-weight-asian="normal" style:font-size-complex="10pt" style:font-weight-complex="normal"/>
    </style:style>
    <style:style style:name="MP7" style:family="paragraph" style:parent-style-name="Footer">
      <style:paragraph-properties fo:line-height="150%" fo:text-align="center" style:justify-single-word="false"/>
      <style:text-properties style:font-name="Calibri" fo:font-size="8pt" fo:font-weight="bold" officeooo:rsid="00255c90" officeooo:paragraph-rsid="00255c90" style:font-size-asian="8pt" style:font-weight-asian="bold" style:font-size-complex="8pt" style:font-weight-complex="bold"/>
    </style:style>
    <style:style style:name="MP8" style:family="paragraph" style:parent-style-name="Footer">
      <style:paragraph-properties fo:line-height="115%" fo:text-align="center" style:justify-single-word="false"/>
      <style:text-properties style:font-name="Arial" fo:font-size="9pt" fo:font-weight="bold" officeooo:rsid="00255c90" officeooo:paragraph-rsid="0065abd0" style:font-size-asian="9pt" style:font-weight-asian="bold" style:font-size-complex="9pt" style:font-weight-complex="bold"/>
    </style:style>
    <style:style style:name="MP9" style:family="paragraph" style:parent-style-name="Footer">
      <style:paragraph-properties fo:line-height="115%" fo:text-align="center" style:justify-single-word="false" fo:break-before="page"/>
      <style:text-properties style:font-name="Arial" fo:font-size="9pt" officeooo:rsid="00255c90" officeooo:paragraph-rsid="0061f82b" style:font-size-asian="9pt" style:font-size-complex="9pt"/>
    </style:style>
    <style:style style:name="MT1" style:family="text">
      <style:text-properties officeooo:rsid="006651a3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.923cm, 0cm, 0.98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paragraph" svg:x="7.472cm" svg:y="0.187cm" svg:width="2.058cm" svg:height="2.482cm" draw:z-index="3"><draw:image xlink:href="Pictures/10000001000007D800000976A1AFB6B7.png" xlink:type="simple" xlink:show="embed" xlink:actuate="onLoad" draw:mime-type="image/png"/></draw:frame></text:p>
        <text:p text:style-name="MP1"/>
        <text:p text:style-name="MP1"/>
        <text:p text:style-name="MP2"/>
        <text:p text:style-name="MP3"/>
        <text:p text:style-name="MP4"/>
        <text:p text:style-name="MP3">ESTADO DO RIO GRANDE DO SUL</text:p>
        <text:p text:style-name="MP5"><text:span text:style-name="MT1">MUNICÍPIO </text:span>DE SAPIRANGA</text:p>
        <text:p text:style-name="MP6">SECRETARIA DE INDÚSTRIA, COMÉRCIO E TECNOLOGIA</text:p>
      </style:header>
      <style:footer>
        <text:p text:style-name="MP7"><draw:frame draw:style-name="Mfr2" draw:name="Figura2" text:anchor-type="as-char" svg:width="16.969cm" svg:height="0.085cm" draw:z-index="1"><draw:image xlink:href="Pictures/10000001000007D0000000B9D6C6A820.png" xlink:type="simple" xlink:show="embed" xlink:actuate="onLoad" draw:mime-type="image/png"/></draw:frame></text:p>
        <text:p text:style-name="MP8"><text:span text:style-name="MT1">www.</text:span>sapiranga.<text:span text:style-name="MT1">rs.gov.br</text:span></text:p>
        <text:p text:style-name="MP9">Av. 20 de Setembro, 4733, São Jacó – Sapiranga – RS | (51) 3599-9500 – Ramal 2213 | industria@sapiranga.rs.gov.br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7T13:44:06.540000000</meta:creation-date>
    <dc:date>2025-09-11T13:27:03.589000000</dc:date>
    <meta:editing-duration>PT5H19M10S</meta:editing-duration>
    <meta:editing-cycles>54</meta:editing-cycles>
    <meta:generator>LibreOffice/24.2.7.2$Windows_X86_64 LibreOffice_project/ee3885777aa7032db5a9b65deec9457448a91162</meta:generator>
    <meta:print-date>2023-04-20T14:49:05.770000000</meta:print-date>
    <meta:document-statistic meta:table-count="0" meta:image-count="2" meta:object-count="0" meta:page-count="2" meta:paragraph-count="31" meta:word-count="432" meta:character-count="3118" meta:non-whitespace-character-count="2684"/>
  </office:meta>
</office:document-meta>
</file>