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P7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P8" style:family="paragraph" style:parent-style-name="normal">
      <style:paragraph-properties fo:line-height="150%" fo:text-align="justify" style:justify-single-word="false" fo:orphans="0" fo:widows="0"/>
      <style:text-properties style:font-name="Arial1" officeooo:paragraph-rsid="0067216c"/>
    </style:style>
    <style:style style:name="P9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10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11" style:family="paragraph" style:parent-style-name="normal">
      <style:paragraph-properties fo:line-height="150%" fo:text-align="end" style:justify-single-word="false" fo:orphans="0" fo:widows="0"/>
      <style:text-properties style:font-name="Arial1" officeooo:paragraph-rsid="0067216c"/>
    </style:style>
    <style:style style:name="P12" style:family="paragraph" style:parent-style-name="normal">
      <style:paragraph-properties fo:line-height="150%" fo:text-align="justify" style:justify-single-word="false" fo:orphans="0" fo:widows="0"/>
      <style:text-properties style:font-name="Arial1" fo:font-weight="bold" officeooo:paragraph-rsid="0067216c" style:font-weight-asian="bold"/>
    </style:style>
    <style:style style:name="P13" style:family="paragraph" style:parent-style-name="normal">
      <style:paragraph-properties fo:line-height="150%" fo:orphans="0" fo:widows="0"/>
      <style:text-properties style:font-name="Arial1" fo:font-weight="bold" officeooo:paragraph-rsid="0067216c" style:font-weight-asian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text-position="0% 100%" style:font-name="Arial1" fo:font-size="12pt" fo:font-style="normal" fo:font-weight="normal" officeooo:rsid="0049eba3" officeooo:paragraph-rsid="00685a1d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use-window-font-color="true" loext:opacity="0%" style:text-position="0% 100%" style:font-name="Arial1" fo:font-size="12pt" fo:font-style="normal" fo:font-weight="normal" officeooo:rsid="0049eba3" officeooo:paragraph-rsid="00685a1d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text-position="0% 100%" style:font-name="Arial1" fo:font-size="12pt" fo:font-style="normal" fo:font-weight="normal" officeooo:rsid="0049eba3" officeooo:paragraph-rsid="00685a1d" style:font-name-asian="DejaVu Sans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officeooo:rsid="006651a3"/>
    </style:style>
    <style:style style:name="T2" style:family="text">
      <style:text-properties fo:color="#00000a" loext:opacity="100%" style:font-name="Arial" fo:font-weight="bold" style:font-name-asian="Arial2" style:font-weight-asian="bold" style:font-name-complex="Arial2"/>
    </style:style>
    <style:style style:name="T3" style:family="text">
      <style:text-properties fo:color="#00000a" loext:opacity="100%" fo:font-weight="bold" style:font-name-asian="Arial2" style:font-weight-asian="bold" style:font-name-complex="Arial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69a700" style:font-weight-asian="bold" style:font-weight-complex="bold"/>
    </style:style>
    <style:style style:name="T7" style:family="text">
      <style:text-properties officeooo:rsid="0069501e"/>
    </style:style>
    <style:style style:name="T8" style:family="text">
      <style:text-properties officeooo:rsid="0067e003"/>
    </style:style>
    <style:style style:name="T9" style:family="text">
      <style:text-properties officeooo:rsid="0064b4d7"/>
    </style:style>
    <style:style style:name="T10" style:family="text">
      <style:text-properties officeooo:rsid="0067d62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/></text:p>
      <text:p text:style-name="P16"><text:span text:style-name="T5">DECLARAÇÃO </text:span><text:span text:style-name="T6">METRAGEM</text:span></text:p>
      <text:p text:style-name="P14"/>
      <text:p text:style-name="P15">Eu__________________________________________________________,</text:p>
      <text:p text:style-name="P15">CPF__________________________________________________________proprietário <text:span text:style-name="T7">da empresa</text:span>.__________________________________________________________, inscrita no CNPJ sob <text:span text:style-name="T7">o </text:span>nº___________________________________________________, sito a Av./Rua_____________________________________ nº.____________________,</text:p>
      <text:p text:style-name="P15">Bairro_____________________________<text:span text:style-name="T8">, </text:span>em <text:span text:style-name="T9">Sapiranga</text:span> – RS.</text:p>
      <text:p text:style-name="P14"/>
      <text:p text:style-name="P14">Declaro q<text:span text:style-name="T10">ue a sala utilizada pela empresa possui ______ m².</text:span></text:p>
      <text:p text:style-name="P14"/>
      <text:p text:style-name="P14"><text:span text:style-name="T9"><text:tab/><text:tab/><text:tab/><text:tab/>Sapiranga</text:span>, ______ de ________________________de 202___</text:p>
      <text:p text:style-name="P14"/>
      <text:p text:style-name="P14"/>
      <text:p text:style-name="P14"/>
      <text:p text:style-name="P14"><text:tab/><text:tab/>__________________________________________________</text:p>
      <text:p text:style-name="P14"><text:span text:style-name="T3"><text:tab/><text:tab/><text:tab/><text:tab/><text:tab/><text:tab/>Assinatu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22:51.286000000</dc:date>
    <meta:editing-duration>PT5H16M22S</meta:editing-duration>
    <meta:editing-cycles>51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1" meta:paragraph-count="14" meta:word-count="71" meta:character-count="850" meta:non-whitespace-character-count="778"/>
  </office:meta>
</office:document-meta>
</file>