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0000000B91768378E9CE6DECD.png" manifest:media-type="image/png"/>
  <manifest:file-entry manifest:full-path="Pictures/10000201000007D800000976F0CE6387637FB05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Arial" fo:font-size="12pt" fo:font-weight="bold" officeooo:paragraph-rsid="00361cc6" style:font-size-asian="12pt" style:font-weight-asian="bold" style:font-size-complex="12pt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Arial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P3" style:family="paragraph" style:parent-style-name="Header">
      <style:paragraph-properties fo:line-height="115%" fo:text-align="center" style:justify-single-word="false"/>
      <style:text-properties style:font-name="Arial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15%" fo:text-align="center" style:justify-single-word="false"/>
      <style:text-properties style:font-name="Arial" fo:font-size="10pt" fo:font-weight="normal" officeooo:rsid="0024c3b1" officeooo:paragraph-rsid="00361cc6" style:font-size-asian="10pt" style:font-weight-asian="normal" style:font-size-complex="10pt" style:font-weight-complex="normal"/>
    </style:style>
    <style:style style:name="P5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P6" style:family="paragraph" style:parent-style-name="Header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normal" officeooo:rsid="00612c2c" officeooo:paragraph-rsid="0062a996" style:font-size-asian="10pt" style:font-weight-asian="normal" style:font-size-complex="10pt" style:font-weight-complex="normal"/>
    </style:style>
    <style:style style:name="P7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9pt" fo:font-weight="bold" officeooo:rsid="00255c90" officeooo:paragraph-rsid="00255c90" style:font-size-asian="9pt" style:font-weight-asian="bold" style:font-size-complex="9pt" style:font-weight-complex="bold"/>
    </style:style>
    <style:style style:name="P9" style:family="paragraph" style:parent-style-name="Footer">
      <style:paragraph-properties fo:line-height="115%" fo:text-align="center" style:justify-single-word="false" fo:break-before="page"/>
      <style:text-properties style:font-name="Arial" fo:font-size="9pt" officeooo:rsid="00255c90" officeooo:paragraph-rsid="0062a996" style:font-size-asian="9pt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4pt" officeooo:paragraph-rsid="00656504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30deec" officeooo:paragraph-rsid="0065650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4pt" fo:font-weight="normal" officeooo:paragraph-rsid="0065650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/>
      <style:text-properties style:font-name="Arial" fo:font-size="14pt" fo:font-weight="normal" officeooo:paragraph-rsid="00656504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4pt" fo:font-weight="normal" officeooo:rsid="001b0937" officeooo:paragraph-rsid="00656504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4pt" fo:font-weight="normal" officeooo:rsid="0015cd1f" officeooo:paragraph-rsid="00656504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position="0% 100%" style:font-name="Arial" fo:font-size="14pt" fo:font-style="normal" fo:font-weight="normal" officeooo:rsid="001b0937" officeooo:paragraph-rsid="00656504" style:font-name-asian="DejaVu Sans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4pt" fo:font-weight="normal" officeooo:paragraph-rsid="00656504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4pt" fo:font-weight="normal" officeooo:paragraph-rsid="00656504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style:font-name="Arial" fo:font-size="14pt" fo:font-weight="normal" officeooo:paragraph-rsid="00656504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4pt" fo:font-weight="normal" officeooo:rsid="001b0937" officeooo:paragraph-rsid="00656504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4pt" style:text-underline-style="solid" style:text-underline-width="auto" style:text-underline-color="font-color" fo:font-weight="normal" officeooo:paragraph-rsid="00656504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4pt" style:text-underline-style="solid" style:text-underline-width="auto" style:text-underline-color="font-color" fo:font-weight="normal" officeooo:paragraph-rsid="00656504" style:font-size-asian="14pt" style:font-weight-asian="normal" style:font-size-complex="14pt" style:font-weight-complex="normal"/>
    </style:style>
    <style:style style:name="T1" style:family="text">
      <style:text-properties officeooo:rsid="00654ad0"/>
    </style:style>
    <style:style style:name="T2" style:family="text">
      <style:text-properties officeooo:rsid="00560dbb"/>
    </style:style>
    <style:style style:name="T3" style:family="text">
      <style:text-properties officeooo:rsid="006a44dd"/>
    </style:style>
    <style:style style:name="T4" style:family="text">
      <style:text-properties officeooo:rsid="0032a29b"/>
    </style:style>
    <style:style style:name="T5" style:family="text">
      <style:text-properties fo:font-weight="bold" officeooo:rsid="0017677f" style:font-weight-asian="bold" style:font-weight-complex="bold"/>
    </style:style>
    <style:style style:name="T6" style:family="text">
      <style:text-properties fo:font-weight="bold" officeooo:rsid="003b1fe2" style:font-weight-asian="bold" style:font-weight-complex="bold"/>
    </style:style>
    <style:style style:name="T7" style:family="text">
      <style:text-properties fo:font-weight="bold" officeooo:rsid="001b0937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30deec"/>
    </style:style>
    <style:style style:name="T9" style:family="text">
      <style:text-properties style:text-underline-style="solid" style:text-underline-width="auto" style:text-underline-color="font-color" officeooo:rsid="0037e5c9"/>
    </style:style>
    <style:style style:name="T10" style:family="text">
      <style:text-properties style:text-underline-style="solid" style:text-underline-width="auto" style:text-underline-color="font-color" officeooo:rsid="0036122c"/>
    </style:style>
    <style:style style:name="T11" style:family="text">
      <style:text-properties style:text-underline-style="solid" style:text-underline-width="auto" style:text-underline-color="font-color" officeooo:rsid="00348f18"/>
    </style:style>
    <style:style style:name="T12" style:family="text">
      <style:text-properties style:text-underline-style="solid" style:text-underline-width="auto" style:text-underline-color="font-color" officeooo:rsid="003a74aa"/>
    </style:style>
    <style:style style:name="T13" style:family="text">
      <style:text-properties style:text-underline-style="solid" style:text-underline-width="auto" style:text-underline-color="font-color" officeooo:rsid="0032a29b"/>
    </style:style>
    <style:style style:name="T14" style:family="text">
      <style:text-properties officeooo:rsid="001b0937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</text:p>
      <text:p text:style-name="P10"><text:span text:style-name="T5"><text:s/></text:span><text:span text:style-name="T6">Nome da </text:span><text:span text:style-name="T7">empresa</text:span></text:p>
      <text:p text:style-name="P11">CNPJ: </text:p>
      <text:p text:style-name="P13"/>
      <text:p text:style-name="P19">Oficio Nº</text:p>
      <text:p text:style-name="P17"><text:s text:c="3"/><text:span text:style-name="T8">Sapiranga</text:span><text:span text:style-name="T9">, </text:span><text:span text:style-name="T10"><text:s text:c="10"/></text:span><text:span text:style-name="T11"><text:s/></text:span><text:span text:style-name="T8">de </text:span><text:span text:style-name="T12">…..............</text:span><text:span text:style-name="T13"> </text:span><text:span text:style-name="T8">de 20...</text:span><text:span text:style-name="T12">.</text:span></text:p>
      <text:p text:style-name="P19"/>
      <text:p text:style-name="P19"/>
      <text:p text:style-name="P14">Pelo presente, encaminhamos a prestação de contas referente ao Termo de Incentivo nº_____/ 20_ , onde recebemos a quantia de R$_____________ . Parcela ____/____</text:p>
      <text:p text:style-name="P15"><text:tab/></text:p>
      <text:p text:style-name="P12">Atenciosamente,</text:p>
      <text:p text:style-name="P21"/>
      <text:p text:style-name="P21"/>
      <text:p text:style-name="P22">_______________________________</text:p>
      <text:p text:style-name="P18"><text:s text:c="6"/><text:span text:style-name="T14">Fulano de tal</text:span></text:p>
      <text:p text:style-name="P20">CPF:</text:p>
      <text:p text:style-name="P16"><text:span text:style-name="T4">C</text:span>arimb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Arial" fo:font-size="12pt" fo:font-weight="bold" officeooo:paragraph-rsid="00361cc6" style:font-size-asian="12pt" style:font-weight-asian="bold" style:font-size-complex="12pt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Arial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MP3" style:family="paragraph" style:parent-style-name="Header">
      <style:paragraph-properties fo:line-height="115%" fo:text-align="center" style:justify-single-word="false"/>
      <style:text-properties style:font-name="Arial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MP5" style:family="paragraph" style:parent-style-name="Header">
      <style:paragraph-properties fo:line-height="115%" fo:text-align="center" style:justify-single-word="false"/>
      <style:text-properties style:font-name="Arial" fo:font-size="10pt" fo:font-weight="normal" officeooo:rsid="0024c3b1" officeooo:paragraph-rsid="00361cc6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normal" officeooo:rsid="00612c2c" officeooo:paragraph-rsid="0062a996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MP8" style:family="paragraph" style:parent-style-name="Standard">
      <style:paragraph-properties fo:line-height="115%" fo:text-align="center" style:justify-single-word="false"/>
      <style:text-properties style:font-name="Arial" fo:font-size="9pt" fo:font-weight="bold" officeooo:rsid="00255c90" officeooo:paragraph-rsid="00255c90" style:font-size-asian="9pt" style:font-weight-asian="bold" style:font-size-complex="9pt" style:font-weight-complex="bold"/>
    </style:style>
    <style:style style:name="MP9" style:family="paragraph" style:parent-style-name="Footer">
      <style:paragraph-properties fo:line-height="115%" fo:text-align="center" style:justify-single-word="false" fo:break-before="page"/>
      <style:text-properties style:font-name="Arial" fo:font-size="9pt" officeooo:rsid="00255c90" officeooo:paragraph-rsid="0062a996" style:font-size-asian="9pt" style:font-size-complex="9pt"/>
    </style:style>
    <style:style style:name="MT1" style:family="text">
      <style:text-properties officeooo:rsid="00654ad0"/>
    </style:style>
    <style:style style:name="MT2" style:family="text">
      <style:text-properties officeooo:rsid="00560dbb"/>
    </style:style>
    <style:style style:name="MT3" style:family="text">
      <style:text-properties officeooo:rsid="006a44d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472cm" svg:y="0.187cm" svg:width="2.058cm" svg:height="2.482cm" draw:z-index="1"><draw:image xlink:href="Pictures/10000201000007D800000976F0CE6387637FB05B.png" xlink:type="simple" xlink:show="embed" xlink:actuate="onLoad" loext:mime-type="image/png"/></draw:frame></text:p>
        <text:p text:style-name="MP1"/>
        <text:p text:style-name="MP1"/>
        <text:p text:style-name="MP2"/>
        <text:p text:style-name="MP3"/>
        <text:p text:style-name="MP4"/>
        <text:p text:style-name="MP3">ESTADO DO RIO GRANDE DO SUL</text:p>
        <text:p text:style-name="MP5"><text:span text:style-name="MT1">MUNICÍPIO</text:span> DE SAPIRANGA</text:p>
        <text:p text:style-name="MP6">SECRETARIA DE ADMINISTRAÇÃO FAZENDÁRIA</text:p>
      </style:header>
      <style:footer>
        <text:p text:style-name="MP7"><draw:frame draw:style-name="Mfr2" draw:name="Figura2" text:anchor-type="as-char" svg:width="16.969cm" svg:height="0.085cm" draw:z-index="0"><draw:image xlink:href="Pictures/10000201000007D0000000B91768378E9CE6DECD.png" xlink:type="simple" xlink:show="embed" xlink:actuate="onLoad" loext:mime-type="image/png"/></draw:frame></text:p>
        <text:p text:style-name="MP8"><text:span text:style-name="MT1">www.</text:span>sapiranga.<text:span text:style-name="MT1">rs.gov.br</text:span></text:p>
        <text:p text:style-name="MP9">Rua 1º de Maio, 75, Centro – Sapiranga – RS | (51) 3599-9500 – <text:span text:style-name="MT2">Ramal 6200</text:span> | <text:span text:style-name="MT3">admfaz</text:span>@sapiranga.rs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7T13:44:06.540000000</meta:creation-date>
    <dc:date>2025-09-05T10:16:41.561000000</dc:date>
    <meta:editing-duration>PT5H15M13S</meta:editing-duration>
    <meta:editing-cycles>48</meta:editing-cycles>
    <meta:generator>LibreOffice/5.4.3.2$Windows_x86 LibreOffice_project/92a7159f7e4af62137622921e809f8546db437e5</meta:generator>
    <meta:print-date>2023-04-20T14:49:05.770000000</meta:print-date>
    <meta:document-statistic meta:table-count="0" meta:image-count="2" meta:object-count="0" meta:page-count="1" meta:paragraph-count="18" meta:word-count="73" meta:character-count="540" meta:non-whitespace-character-count="457"/>
  </office:meta>
</office:document-meta>
</file>