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6cm" table:align="right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5.198cm"/>
    </style:style>
    <style:style style:name="Tabela1.C" style:family="table-column">
      <style:table-column-properties style:column-width="2.323cm"/>
    </style:style>
    <style:style style:name="Tabela1.D" style:family="table-column">
      <style:table-column-properties style:column-width="3.29cm"/>
    </style:style>
    <style:style style:name="Tabela1.E" style:family="table-column">
      <style:table-column-properties style:column-width="5.801cm"/>
    </style:style>
    <style:style style:name="Tabela1.F" style:family="table-column">
      <style:table-column-properties style:column-width="2.494cm"/>
    </style:style>
    <style:style style:name="Tabela1.G" style:family="table-column">
      <style:table-column-properties style:column-width="3.0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normal" officeooo:rsid="00a79d5b" officeooo:paragraph-rsid="006371bf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5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361cc6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normal" officeooo:rsid="00612c2c" officeooo:paragraph-rsid="00612c2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255c90" officeooo:paragraph-rsid="00255c90" style:font-size-asian="9pt" style:font-weight-asian="bold" style:font-size-complex="9pt" style:font-weight-complex="bold"/>
    </style:style>
    <style:style style:name="P8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12c2c" style:font-size-asian="9pt" style:font-size-complex="9pt"/>
    </style:style>
    <style:style style:name="P9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10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2pt" officeooo:paragraph-rsid="006371bf" style:font-name-asian="DejaVu Sans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3pt" fo:font-weight="bold" officeooo:rsid="00a3e402" officeooo:paragraph-rsid="006371b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" fo:font-size="11pt" style:text-underline-style="none" fo:font-weight="bold" officeooo:rsid="00a285da" officeooo:paragraph-rsid="006371b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officeooo:rsid="00a285da" officeooo:paragraph-rsid="006371bf" style:font-name-asian="DejaVu Sans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officeooo:paragraph-rsid="006371bf" style:font-name-asian="DejaVu Sans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.5pt" fo:font-weight="bold" officeooo:paragraph-rsid="006371bf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.5pt" fo:font-weight="bold" officeooo:rsid="00a285da" officeooo:paragraph-rsid="006371bf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.5pt" fo:font-weight="bold" officeooo:rsid="00625efd" officeooo:paragraph-rsid="006371bf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.5pt" fo:font-weight="bold" officeooo:rsid="006371bf" officeooo:paragraph-rsid="006371bf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.5pt" fo:font-weight="bold" officeooo:paragraph-rsid="006371bf" style:font-name-asian="DejaVu Sans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text-position="0% 100%" style:font-name="Arial" fo:font-size="11pt" fo:font-style="normal" style:text-underline-style="none" fo:font-weight="bold" officeooo:rsid="00a285da" officeooo:paragraph-rsid="006371bf" style:font-name-asian="DejaVu Sans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position="0% 100%" style:font-name="Calibri" fo:font-size="12pt" fo:font-style="normal" fo:font-weight="normal" officeooo:rsid="0049eba3" officeooo:paragraph-rsid="006371bf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normal" officeooo:rsid="00a79d5b" officeooo:paragraph-rsid="006371bf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margin-top="0.101cm" fo:margin-bottom="0.101cm" style:contextual-spacing="false" fo:text-align="center" style:justify-single-word="false" style:page-number="auto"/>
      <style:text-properties fo:color="#000000" loext:opacity="100%" style:font-name="Arial" fo:font-size="13pt" fo:font-weight="bold" officeooo:rsid="00a3e402" officeooo:paragraph-rsid="006371bf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use-window-font-color="true" loext:opacity="0%" style:text-position="0% 100%" style:font-name="Calibri" fo:font-size="12pt" fo:font-style="normal" fo:font-weight="normal" officeooo:rsid="0049eba3" officeooo:paragraph-rsid="00655827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618bba"/>
    </style:style>
    <style:style style:name="T2" style:family="text">
      <style:text-properties officeooo:rsid="00560dbb"/>
    </style:style>
    <style:style style:name="T3" style:family="text">
      <style:text-properties officeooo:rsid="006a44dd"/>
    </style:style>
    <style:style style:name="T4" style:family="text">
      <style:text-properties style:font-name="Arial" officeooo:rsid="0032a29b"/>
    </style:style>
    <style:style style:name="T5" style:family="text">
      <style:text-properties style:font-name="Arial" style:text-underline-style="none" officeooo:rsid="00a2c912"/>
    </style:style>
    <style:style style:name="T6" style:family="text">
      <style:text-properties style:font-name="Arial" style:text-underline-style="none" officeooo:rsid="00a79d5b"/>
    </style:style>
    <style:style style:name="T7" style:family="text">
      <style:text-properties officeooo:rsid="00a55b7f"/>
    </style:style>
    <style:style style:name="T8" style:family="text">
      <style:text-properties officeooo:rsid="00a6d243"/>
    </style:style>
    <style:style style:name="T9" style:family="text">
      <style:text-properties officeooo:rsid="00a3e402"/>
    </style:style>
    <style:style style:name="T10" style:family="text">
      <style:text-properties officeooo:rsid="00a9a81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I<text:span text:style-name="T7">I</text:span></text:p>
      <text:p text:style-name="P12">PLANILHA DE RECEITA E DESPESA <text:span text:style-name="T8">DO INCENTIVO</text:span></text:p>
      <text:p text:style-name="P13">Empresa:</text:p>
      <text:p text:style-name="P13"><text:span text:style-name="T8">Termo Incentivo nº</text:span>:</text:p>
      <text:p text:style-name="P21">Parcel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3" office:value-type="string">
            <text:p text:style-name="P14">RECEITA</text:p>
          </table:table-cell>
          <table:covered-table-cell/>
          <table:covered-table-cell/>
          <table:table-cell table:style-name="Tabela1.D1" table:number-columns-spanned="4" office:value-type="string">
            <text:p text:style-name="P15">DESPESAS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D<text:span text:style-name="T9">ata recebimento na conta</text:span></text:p>
          </table:table-cell>
          <table:table-cell table:style-name="Tabela1.A2" office:value-type="string">
            <text:p text:style-name="P17">Repasse município e contrapartida <text:span text:style-name="T9">da empresa </text:span></text:p>
          </table:table-cell>
          <table:table-cell table:style-name="Tabela1.A2" office:value-type="string">
            <text:p text:style-name="P16">R$</text:p>
          </table:table-cell>
          <table:table-cell table:style-name="Tabela1.A2" office:value-type="string">
            <text:p text:style-name="P16">D<text:span text:style-name="T9">ata</text:span> <text:span text:style-name="T9">de pgto. fornecedor</text:span></text:p>
          </table:table-cell>
          <table:table-cell table:style-name="Tabela1.A2" office:value-type="string">
            <text:p text:style-name="P17">Aluguel <text:span text:style-name="T10">ou</text:span> serviços tomados</text:p>
            <text:p text:style-name="P19">Prestador/CNPJ-CPF</text:p>
          </table:table-cell>
          <table:table-cell table:style-name="Tabela1.A2" office:value-type="string">
            <text:p text:style-name="P18">NF</text:p>
          </table:table-cell>
          <table:table-cell table:style-name="Tabela1.G2" office:value-type="string">
            <text:p text:style-name="P20">R$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</table:table>
      <text:p text:style-name="P25"><text:s/></text:p>
      <text:p text:style-name="P25"><text:span text:style-name="T5">Sapiranga,____de ______________de 20</text:span><text:span text:style-name="T6">2__</text:span></text:p>
      <text:p text:style-name="P2"/>
      <text:p text:style-name="P2">NOME EMPRESA</text:p>
      <text:p text:style-name="P2">CNPJ</text:p>
      <text:p text:style-name="P22"><text:span text:style-name="T4">CARIMBO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361cc6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normal" officeooo:rsid="00612c2c" officeooo:paragraph-rsid="00612c2c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255c90" officeooo:paragraph-rsid="00255c9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12c2c" style:font-size-asian="9pt" style:font-size-complex="9pt"/>
    </style:style>
    <style:style style:name="MT1" style:family="text">
      <style:text-properties officeooo:rsid="00618bba"/>
    </style:style>
    <style:style style:name="MT2" style:family="text">
      <style:text-properties officeooo:rsid="00560dbb"/>
    </style:style>
    <style:style style:name="MT3" style:family="text">
      <style:text-properties officeooo:rsid="006a44d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y="0.187cm" svg:width="2.058cm" svg:height="2.482cm" draw:z-index="1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ADMINISTRAÇÃO FAZENDÁRIA</text:p>
      </style:header>
      <style:footer>
        <text:p text:style-name="MP7"><draw:frame draw:style-name="Mfr2" draw:name="Figura2" text:anchor-type="as-char" svg:width="25.668cm" svg:height="0.085cm" draw:z-index="0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Rua 1º de Maio, 75, Centro – Sapiranga – RS | (51) 3599-9500 – <text:span text:style-name="MT2">Ramal 6200</text:span> | <text:span text:style-name="MT3">admfaz</text:span>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05T10:56:05.124000000</dc:date>
    <meta:editing-duration>PT4H45M50S</meta:editing-duration>
    <meta:editing-cycles>48</meta:editing-cycles>
    <meta:generator>LibreOffice/24.2.7.2$Windows_X86_64 LibreOffice_project/ee3885777aa7032db5a9b65deec9457448a91162</meta:generator>
    <meta:print-date>2023-06-02T11:19:57.570000000</meta:print-date>
    <meta:document-statistic meta:table-count="1" meta:image-count="2" meta:object-count="0" meta:page-count="1" meta:paragraph-count="26" meta:word-count="74" meta:character-count="522" meta:non-whitespace-character-count="466"/>
  </office:meta>
</office:document-meta>
</file>